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margin-top="0cm" fo:margin-bottom="0.247cm" style:contextual-spacing="false" fo:line-height="115%"/>
    </style:style>
    <style:style style:name="P2" style:family="paragraph" style:parent-style-name="Preformatted_20_Text">
      <style:paragraph-properties fo:margin-left="0cm" fo:margin-right="0cm" fo:margin-top="0cm" fo:margin-bottom="0.247cm" style:contextual-spacing="false" fo:line-height="115%" fo:text-indent="0cm" style:auto-text-indent="false"/>
    </style:style>
    <style:style style:name="P3" style:family="paragraph" style:parent-style-name="Preformatted_20_Text">
      <style:paragraph-properties fo:margin-top="0cm" fo:margin-bottom="0.247cm" style:contextual-spacing="false" fo:line-height="115%"/>
    </style:style>
    <style:style style:name="P4" style:family="paragraph" style:parent-style-name="Heading_20_1">
      <style:paragraph-properties fo:margin-top="0cm" fo:margin-bottom="0.247cm" style:contextual-spacing="false" fo:line-height="115%"/>
    </style:style>
    <style:style style:name="P5" style:family="paragraph" style:parent-style-name="Heading_20_2">
      <style:paragraph-properties fo:margin-top="0cm" fo:margin-bottom="0.247cm" style:contextual-spacing="false" fo:line-height="115%"/>
    </style:style>
    <style:style style:name="P6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fo:font-weight="bold" officeooo:rsid="001c22de" officeooo:paragraph-rsid="001c22de" style:font-weight-asian="bold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Heading_20_3">
      <style:paragraph-properties fo:margin-left="0cm" fo:margin-right="0cm" fo:margin-top="0cm" fo:margin-bottom="0.247cm" style:contextual-spacing="false" fo:line-height="115%" fo:text-indent="0cm" style:auto-text-indent="false"/>
    </style:style>
    <style:style style:name="P12" style:family="paragraph" style:parent-style-name="Preformatted_20_Text">
      <style:paragraph-properties fo:margin-left="0cm" fo:margin-right="0cm" fo:margin-top="0cm" fo:margin-bottom="0.247cm" style:contextual-spacing="false" fo:line-height="115%" fo:text-indent="0cm" style:auto-text-indent="false" fo:padding="0cm" fo:border="none"/>
    </style:style>
    <style:style style:name="P13" style:family="paragraph" style:parent-style-name="Heading_20_4">
      <style:paragraph-properties fo:margin-left="0cm" fo:margin-right="0cm" fo:margin-top="0cm" fo:margin-bottom="0.247cm" style:contextual-spacing="false" fo:line-height="115%" fo:text-indent="0cm" style:auto-text-indent="false"/>
    </style:style>
    <style:style style:name="P14" style:family="paragraph" style:parent-style-name="Preformatted_20_Text">
      <style:paragraph-properties fo:margin-top="0cm" fo:margin-bottom="0.247cm" style:contextual-spacing="false" fo:line-height="115%" fo:padding="0cm" fo:border="none"/>
    </style:style>
    <style:style style:name="T1" style:family="text">
      <style:text-properties officeooo:rsid="001d7c88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Installer ADB et Fastboot</text:h>
      <text:h text:style-name="P1" text:outline-level="3">Sur Ubuntu / Debian</text:h>
      <text:section text:style-name="Sect1" text:name="Section5">
        <text:p text:style-name="P2"><text:bookmark text:name="code-block-viewer Copie 11"/><text:span text:style-name="Source_20_Text">sudo apt update</text:span></text:p>
        <text:p text:style-name="P3"><text:span text:style-name="Source_20_Text">sudo apt install android-sdk-platform-tools</text:span></text:p>
      </text:section>
      <text:p text:style-name="Text_20_body">Vérifier :</text:p>
      <text:section text:style-name="Sect1" text:name="Section6">
        <text:p text:style-name="P2"><text:bookmark text:name="code-block-viewer Copie 12"/><text:span text:style-name="Source_20_Text">adb version</text:span></text:p>
        <text:p text:style-name="P3"><text:span text:style-name="Source_20_Text">fastboot --version</text:span></text:p>
      </text:section>
      <text:h text:style-name="P4" text:outline-level="1">Installer Heimdall (Samsung)</text:h>
      <text:h text:style-name="P5" text:outline-level="2">Ubuntu / Debian</text:h>
      <text:section text:style-name="Sect1" text:name="Section7">
        <text:p text:style-name="P2"><text:bookmark text:name="code-block-viewer Copie 13"/><text:span text:style-name="Source_20_Text">sudo apt update</text:span></text:p>
        <text:p text:style-name="P3"><text:span text:style-name="Source_20_Text">sudo apt install heimdall-flash</text:span></text:p>
      </text:section>
      <text:p text:style-name="Text_20_body">Vérifier :</text:p>
      <text:section text:style-name="Sect1" text:name="Section8">
        <text:p text:style-name="P2"><text:bookmark text:name="code-block-viewer Copie 14"/><text:span text:style-name="Source_20_Text">heimdall version</text:span></text:p>
      </text:section>
      <text:h text:style-name="Heading_20_2" text:outline-level="2">2. Heimdall pour Samsung / Android Flash</text:h>
      <text:p text:style-name="Text_20_body">Heimdall</text:p>
      <text:p text:style-name="Text_20_body">Commandes les plus utilisées :</text:p>
      <text:section text:style-name="Sect1" text:name="code-block-viewer">
        <text:p text:style-name="P6"><text:span text:style-name="Source_20_Text">heimdall detect</text:span></text:p>
      </text:section>
      <text:p text:style-name="Text_20_body">→ vérifie que le téléphone est détecté.</text:p>
      <text:p text:style-name="Text_20_body"/>
      <text:section text:style-name="Sect1" text:name="Section1">
        <text:p text:style-name="P6"><text:bookmark text:name="code-block-viewer"/><text:span text:style-name="Source_20_Text">heimdall print-pit</text:span></text:p>
      </text:section>
      <text:p text:style-name="Text_20_body">→ affiche la table des partitions.</text:p>
      <text:p text:style-name="Text_20_body"/>
      <text:section text:style-name="Sect1" text:name="Section2">
        <text:p text:style-name="P6"><text:bookmark text:name="code-block-viewer Copie 1"/><text:soft-page-break/><text:span text:style-name="Source_20_Text">heimdall flash --RECOVERY recovery.img --no-reboot</text:span></text:p>
      </text:section>
      <text:p text:style-name="Text_20_body">→ flash un recovery custom.</text:p>
      <text:p text:style-name="Text_20_body"/>
      <text:section text:style-name="Sect1" text:name="Section3">
        <text:p text:style-name="P6"><text:bookmark text:name="code-block-viewer Copie 2"/><text:span text:style-name="Source_20_Text">heimdall flash --BOOT boot.img</text:span></text:p>
      </text:section>
      <text:p text:style-name="Text_20_body">→ flash le boot image.</text:p>
      <text:p text:style-name="Text_20_body"/>
      <text:section text:style-name="Sect1" text:name="Section4">
        <text:p text:style-name="P6"><text:bookmark text:name="code-block-viewer Copie 3"/><text:span text:style-name="Source_20_Text">heimdall download-pit --output pitfile.pit</text:span></text:p>
      </text:section>
      <text:p text:style-name="Text_20_body">→ sauvegarde le PIT.</text:p>
      <text:p text:style-name="Text_20_body">Conseils :</text:p>
      <text:list text:style-name="L1">
        <text:list-item>
          <text:p text:style-name="P7">téléphone en <text:span text:style-name="Strong_20_Emphasis">Download Mode</text:span> </text:p>
        </text:list-item>
        <text:list-item>
          <text:p text:style-name="P7">lancer souvent en admin/root </text:p>
        </text:list-item>
        <text:list-item>
          <text:p text:style-name="P8">utiliser le chemin complet du fichier <text:span text:style-name="Source_20_Text">.img</text:span> </text:p>
          <text:p text:style-name="P9"/>
          <text:p text:style-name="P9"/>
          <text:p text:style-name="P9">STOCK ROM SAMSUNG</text:p>
        </text:list-item>
      </text:list>
      <text:p text:style-name="Text_20_body">Avec Heimdall, la commande principale pour flasher une ROM stock Samsung est :</text:p>
      <text:section text:style-name="Sect1" text:name="Section9">
        <text:p text:style-name="P2"><text:bookmark text:name="code-block-viewer Copie 4"/><text:span text:style-name="Source_20_Text">heimdall flash --AP AP.tar.md5 --BL BL.tar.md5 --CP CP.tar.md5 --CSC CSC.tar.md5</text:span></text:p>
      </text:section>
      <text:p text:style-name="Text_20_body">Mais Heimdall fonctionne souvent mieux avec les partitions extraites individuellement (<text:span text:style-name="Source_20_Text">boot.img</text:span>, <text:span text:style-name="Source_20_Text">system.img</text:span>, etc.) plutôt qu’avec les <text:span text:style-name="Source_20_Text">.tar.md5</text:span> directement.</text:p>
      <text:p text:style-name="Text_20_body">Exemple plus courant :</text:p>
      <text:section text:style-name="Sect1" text:name="Section10">
        <text:p text:style-name="P2"><text:bookmark text:name="code-block-viewer Copie 5"/><text:span text:style-name="Source_20_Text">heimdall flash --BOOT boot.img --SYSTEM system.img --RECOVERY recovery.img</text:span></text:p>
      </text:section>
      <text:p text:style-name="Text_20_body"/>
      <text:p text:style-name="Text_20_body"/>
      <text:p text:style-name="Text_20_body"><text:span text:style-name="T1">Tester</text:span></text:p>
      <text:h text:style-name="P4" text:outline-level="1">Comment remettre le stock rom avec Heimdall</text:h>
      <text:p text:style-name="P10"> Posté le 15 avril 2019  |  2 minutes  |  284 mots  |  Astate </text:p>
      <text:h text:style-name="P11" text:outline-level="3"><text:bookmark text:name="télécharger-le-stock-firmware-de-samsung"/>Télécharger le stock firmware de Samsung</text:h>
      <text:p text:style-name="Text_20_body">Vous trouverez le firmware à partir du site <text:a xlink:type="simple" xlink:href="https://www.sammobile.com/firmwares/" text:style-name="Internet_20_link" text:visited-style-name="Visited_20_Internet_20_Link">sammobile.com</text:a>. Le téléchargement prends quelques heures, alors commancez tout de suite pendant le temps que vous préparer Heimdall.</text:p>
      <text:h text:style-name="P11" text:outline-level="3"><text:bookmark text:name="installer-heimdall"/><text:soft-page-break/>Installer heimdall</text:h>
      <text:p text:style-name="Text_20_body">Il est possible de télécharger la version Os X, Windows et Linux directement sur leur site internet <text:a xlink:type="simple" xlink:href="https://glassechidna.com.au/heimdall/" text:style-name="Internet_20_link" text:visited-style-name="Visited_20_Internet_20_Link">https://glassechidna.com.au/heimdall/</text:a>. Si vous avez comme moi, une distribution linux utilsant AUR (Archlinux/Manjaro) vous n’avez tout simplement qu’à l’installer yay.</text:p>
      <text:p text:style-name="P12"><text:span text:style-name="Source_20_Text"><text:s text:c="8"/>$ yay heimdall</text:span></text:p>
      <text:h text:style-name="P11" text:outline-level="3"><text:bookmark text:name="préparation-du-flash"/>Préparation du flash</text:h>
      <text:p text:style-name="Text_20_body">Vous devez démarrer le cellulaire en mode Download, enfoncez (volume - power + home). Ensuite vous branchez un bon cable USB (celui d’origine).</text:p>
      <text:h text:style-name="P13" text:outline-level="4"><text:bookmark text:name="vérifez-que-le-cellulaire-est-reconnu"/>Vérifez que le cellulaire est reconnu</text:h>
      <text:p text:style-name="P12"><text:span text:style-name="Source_20_Text"><text:s text:c="8"/>$ heimdall</text:span></text:p>
      <text:h text:style-name="P13" text:outline-level="4"><text:bookmark text:name="effectuer-une-copie-de-la-structure-de-partitionnement"/>Effectuer une copie de la structure de partitionnement</text:h>
      <text:p text:style-name="P12"><text:span text:style-name="Source_20_Text"><text:s text:c="8"/>$ heimdall print-pit &gt; print-pit.txt</text:span></text:p>
      <text:p text:style-name="Text_20_body">Gardez ce ficher “print-pit.txt” qui permetera de faire correspondres les fichiers du firmeware avec les partitions.</text:p>
      <text:p text:style-name="Text_20_body">Le renseignement du print-pit qui seront utile sont “Partition Name” et “File Name” exemple: </text:p>
      <text:p text:style-name="P12"><text:span text:style-name="Source_20_Text"><text:s text:c="8"/>Partition Name: RADIO</text:span></text:p>
      <text:p text:style-name="P14"><text:span text:style-name="Source_20_Text"><text:s text:c="8"/>Filename: modem.bin</text:span></text:p>
      <text:p text:style-name="P14"/>
      <text:p text:style-name="P14"><text:span text:style-name="Source_20_Text"><text:s text:c="8"/>Partition Name: RECOVERY</text:span></text:p>
      <text:p text:style-name="P14"><text:span text:style-name="Source_20_Text"><text:s text:c="8"/>Filename: recovery.bin</text:span></text:p>
      <text:p text:style-name="P14"><text:span text:style-name="Source_20_Text"><text:s text:c="8"/>...</text:span></text:p>
      <text:h text:style-name="P11" text:outline-level="3"><text:bookmark text:name="extraction-du-contenu-du-rom"/>Extraction du contenu du ROM</text:h>
      <text:p text:style-name="Text_20_body">Le téléchargement devrait vous générer un fichier comme celui-ci: “G920W8VLU6DRF1_G920W8OYA6DRF1.zip”. Vous devez en extraire le contenu. Par la suite vous devriez avoir un fichier de ce type “G920W8VLU6DRF1_G920W8OYA6DRF1_G920W8VLU6DRF1_HOME.md5” que vous devez renommer en changeant le “md5” par “tar”. Pour finir, vous n’avez qu’a extraire un dernière fois pour y vois le contenu.</text:p>
      <text:p text:style-name="P12"><text:span text:style-name="Source_20_Text">├── boot.img</text:span></text:p>
      <text:p text:style-name="P14"><text:span text:style-name="Source_20_Text">├── cache.img</text:span></text:p>
      <text:p text:style-name="P14"><text:span text:style-name="Source_20_Text">├── cm.bin</text:span></text:p>
      <text:p text:style-name="P14"><text:span text:style-name="Source_20_Text">├── modem.bin</text:span></text:p>
      <text:p text:style-name="P14"><text:span text:style-name="Source_20_Text">├── recovery.img</text:span></text:p>
      <text:p text:style-name="P14"><text:span text:style-name="Source_20_Text">├── sboot.bin</text:span></text:p>
      <text:p text:style-name="P14"><text:span text:style-name="Source_20_Text">└── system.img</text:span></text:p>
      <text:h text:style-name="P11" text:outline-level="3"><text:bookmark text:name="flasher-toutes-les-partitions-disponible-de-la-rom"/><text:soft-page-break/>Flasher toutes les partitions disponible de la rom</text:h>
      <text:p text:style-name="Text_20_body">Pour ce faire, vous devez regarder le contenu du print-pit pour associer la bon fichier à la bonne partition.</text:p>
      <text:p text:style-name="Text_20_body">un exemple de ce que j’ai utilisé pour flashé </text:p>
      <text:p text:style-name="P12"><text:span text:style-name="Source_20_Text">heimdall flash --BOOT boot.img --CACHE cache.img --CM cm.bin --RADIO modem.bin --RECOVERY recovery.img -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8:35:40.711660300</meta:creation-date>
    <dc:date>2026-05-26T16:57:51.932906200</dc:date>
    <meta:editing-duration>PT10M31S</meta:editing-duration>
    <meta:editing-cycles>5</meta:editing-cycles>
    <meta:generator>LibreOffice/25.8.6.2$Windows_X86_64 LibreOffice_project/b4b39682cd9868fa725bc664aff94278d315bd04</meta:generator>
    <meta:document-statistic meta:table-count="0" meta:image-count="0" meta:object-count="0" meta:page-count="4" meta:paragraph-count="72" meta:word-count="493" meta:character-count="3271" meta:non-whitespace-character-count="2794"/>
  </office:meta>
</office:document-meta>
</file>